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Nacht va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span text:style-name="nadrukvet">voor De Nacht van Naarden</text:span>
          </text:p>
            <text:p text:style-name="common-al">Op grond van art. 2.25 van de Algemene Plaatselijk Verordening Gooise Meren heeft de burgemeester een evenementenvergunning verleend voor De Nacht van Naarden in de vesting Naarden op vrijdagavond 13 april 2018, van 19.30 tot uiterlijk 23.30 uur. Culturele instellingen openen hun deuren en ontplooien activiteiten. Het vestingmuseum heeft toestemming om in het kader van het evenement drie keer een kanonschot te lossen vóór 22.00 uur.</text:p>
            <text:p text:style-name="common-al">
            <text:span text:style-name="nadrukcur">(verzonden op 21 maart 2018)</text:span>
          </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last-al">Voor informatie kunt u op werkdagen contact opnemen met de afdeling Vergunningen, Toezicht en Handhaving op telefoonnummer 035 207 09 20.</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30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57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Nacht van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72</meta:user-defined>
    <meta:user-defined meta:name="OVERHEIDop.GmbID/DC.identifier">gmb-2018-67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A 36a</meta:user-defined>
    <meta:user-defined meta:name="OVERHEIDop.woonplaats">Naarden</meta:user-defined>
    <meta:user-defined meta:name="OVERHEIDop.straatnaam">Marktstraat</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EPSG28992/DC.spatial">139705 478713</meta:user-defined>
    <meta:user-defined meta:name="OVERHEIDop.versieInformatie"/>
  </office:meta>
</office:document-meta>
</file>