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432, 2941 A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reguliere aanvraag met zaaknummer SXO-20173400 voor een omgevingsvergunning voor het oprichten van een woning (gewijzigde situering t.o.v. verleende vergunning) op locatie Opperduit 432, 2941 AS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57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432, 2941 AS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71</meta:user-defined>
    <meta:user-defined meta:name="OVERHEIDop.GmbID/DC.identifier">gmb-2018-6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83.87 434824.44</meta:user-defined>
    <meta:user-defined meta:name="OVERHEIDop.versieInformatie"/>
  </office:meta>
</office:document-meta>
</file>