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an rechtswege vervallen GBA- Beheersregeling Ui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t gemeentelijke basisadministratie persoonsgegevens geldt sinds 6 januari 2014 niet meer. Hierdoor is de grondslag van de GBA- Beheersregeling Uitgeest komen te vervallen en is deze regeling van rechtswege komen te verva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an rechtswege vervallen GBA- Beheersregeling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70</meta:user-defined>
    <meta:user-defined meta:name="OVERHEIDop.GmbID/DC.identifier">gmb-2018-67570</meta:user-defined>
    <meta:user-defined meta:name="OVERHEID.TaxonomieBeleidsagenda/OVERHEID.category">Recht | Organisatie en beleid</meta:user-defined>
    <meta:user-defined meta:name="OVERHEID.Gemeente/DC.spatial">Uitgee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versieInformatie"/>
  </office:meta>
</office:document-meta>
</file>