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drijvenbuurtborr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orrel</text:p>
            <text:p text:style-name="common-al">Datum evenement:	11 januari 2018</text:p>
            <text:p text:style-name="common-al">Locatie:	Watermanstraat 41 in Apeldoorn</text:p>
            <text:p text:style-name="common-al">Datum vergunning:			8 januari 2018</text:p>
            <text:p text:style-name="common-al">Vergunningsnummer:			18/560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5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drijvenbuurtborr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57</meta:user-defined>
    <meta:user-defined meta:name="OVERHEIDop.GmbID/DC.identifier">gmb-2018-6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AJ 41</meta:user-defined>
    <meta:user-defined meta:name="OVERHEIDop.woonplaats">Apeldoorn</meta:user-defined>
    <meta:user-defined meta:name="OVERHEIDop.straatnaam">Waterma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21 472632</meta:user-defined>
    <meta:user-defined meta:name="OVERHEIDop.versieInformatie"/>
  </office:meta>
</office:document-meta>
</file>