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uritslaan 31 6129 EL Urmond (O2018-044\0971-AZK-778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44\0971-AZK-77818 voor het oprichten van een bijgebouw gelegen aan Mauritslaan 31 6129 EL Urmond bij besluit van 28 maart 2018 wordt toegekend.</text:p>
            <text:p text:style-name="common-al">De omgevingsvergunning heeft betrekking op de activiteit:</text:p>
            <text:list text:style-name="id1-3-2-1-1-4">
              <text:list-item text:style-override="id1-3-2-1-1-4-1">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29 maart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756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6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6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Mauritslaan 31 6129 EL Urmond (O2018-044\0971-AZK-778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569</meta:user-defined>
    <meta:user-defined meta:name="OVERHEIDop.GmbID/DC.identifier">gmb-2018-67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EL 3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215 333449</meta:user-defined>
    <meta:user-defined meta:name="OVERHEIDop.versieInformatie"/>
  </office:meta>
</office:document-meta>
</file>