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dienen verzoeken Wet openbaarheid bestuur</text:p>
      <text:section text:name="regeling_id1-3-2" text:style-name="regeling">
        <text:section text:name="aanhef_id1-3-2-1" text:style-name="aanhef">
          <text:section text:name="preambule_id1-3-2-1-1" text:style-name="preambule">
            <text:p text:style-name="al">Aan artikel 2 wordt, onder vernummering van de oorspronkelijke tekst tot eerste lid, een tweede lid toegevoegd dat als volgt luidt:</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2. Het bepaalde in het eerste lid geldt niet, indien het Wobverzoek wordt ingediend door middel van een elektronisch formulier (webformulier), daartoe aangewezen op de internetpagina van de gemeente Waalwijk, www.waalwijk.nl, nadat de indiener zich heeft geïdentificeerd door middel van DigID.</text:p>
            <text:p text:style-name="al"/>
            <text:p text:style-name="al">Aldus gewijzigd vastgesteld in de vergadering van het College van Waalwijk op 27 februari 2018</text:p>
            <text:p text:style-name="al">Het College van Waalwijk</text:p>
            <text:p text:style-name="al">de secretaris, de burgemeester,</text:p>
            <text:p text:style-name="al">J.H. Lagendijk, drs. A.M.P. Kleijngeld</text:p>
            <text:p text:style-name="al"/>
            <text:p text:style-name="al">Aldus gewijzigd vastgesteld door de Burgemeester van Waalwijk op 27 februari 2018,</text:p>
            <text:p text:style-name="al">drs. A.M.P. Kleijngeld</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756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6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6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enen verzoeken Wet openbaarheid bes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68</meta:user-defined>
    <meta:user-defined meta:name="OVERHEIDop.GmbID/DC.identifier">gmb-2018-6756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aalwijk</meta:user-defined>
    <meta:user-defined meta:name="DC.source">Algemene wet bestuursrecht, art. 2:15;</meta:user-defined>
    <meta:user-defined meta:name="OVERHEIDop.referentienummer">013/2018</meta:user-defined>
    <meta:user-defined meta:name="DCTERMS.alternative">Beleidsregels indienen Wob-verzoeken</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04-02</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323876_2</meta:user-defined>
    <meta:user-defined meta:name="OVERHEIDop.externeBijlage">Wijziging beleidsregels Wob-verzoeken|exb-2018-19707</meta:user-defined>
    <meta:user-defined meta:name="OVERHEIDop.versieInformatie"/>
  </office:meta>
</office:document-meta>
</file>