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an rechtswege vervallen Verordening gemeentelijke basisadministratie persoonsgegevens 201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Wet gemeentelijke basisadministratie persoonsgegevens geldt sinds 6 januari 2014 niet meer. Hierdoor is de grondslag van de Verordening gemeentelijke basisadministratie persoonsgegevens 2010 komen te vervallen en is deze verordening van rechtswege komen te vervallen.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67562</text:span><text:line-break/><text:date style:data-style-name="dag" text:fixed="true" text:date-value="2018-03-30"/><text:line-break/><text:date style:data-style-name="jaar" text:fixed="true" text:date-value="2018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562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562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Uitgeest, van rechtswege vervallen Verordening gemeentelijke basisadministratie persoonsgegevens 20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30</meta:user-defined>
    <meta:user-defined meta:name="OVERHEIDop.publicationIssue">67562</meta:user-defined>
    <meta:user-defined meta:name="OVERHEIDop.GmbID/DC.identifier">gmb-2018-67562</meta:user-defined>
    <meta:user-defined meta:name="OVERHEID.TaxonomieBeleidsagenda/OVERHEID.category">Recht | Organisatie en beleid</meta:user-defined>
    <meta:user-defined meta:name="OVERHEID.Gemeente/DC.spatial">Uitgeest</meta:user-defined>
    <meta:user-defined meta:name="DC.source">N.v.t.;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Uitgeest</meta:user-defined>
    <dc:language>nl</dc:language>
    <meta:user-defined meta:name="OVERHEIDgvop.Informatietype/DC.type">Verordeningen</meta:user-defined>
    <meta:user-defined meta:name="OVERHEID.Gemeente/OVERHEID.authority">Uitgeest</meta:user-defined>
    <meta:user-defined meta:name="OVERHEID.Gemeente/DCTERMS.publisher">Uitgeest</meta:user-defined>
    <meta:user-defined meta:name="OVERHEIDop.versieInformatie"/>
  </office:meta>
</office:document-meta>
</file>