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harity Walk op 25 augustus 2018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evenementenvergunning op locatie Stadsplein. De aanvraag is geregistreerd onder zaaknummer HZ_EVV-2018-04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harity Walk op 25 augustus 2018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56</meta:user-defined>
    <meta:user-defined meta:name="OVERHEIDop.GmbID/DC.identifier">gmb-2018-6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8.58 479569.57</meta:user-defined>
    <meta:user-defined meta:name="OVERHEIDop.versieInformatie"/>
  </office:meta>
</office:document-meta>
</file>