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: Esweg 5 te Veenhuizen, het kappen van zes ei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Esweg 5 te Veenhuizen</text:p>
            <text:p text:style-name="common-al">Soort activiteit: Kappen</text:p>
            <text:p text:style-name="last-al">Activiteit: het kappen van zes ei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7553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553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553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: Esweg 5 te Veenhuizen, het kappen van zes eik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553</meta:user-defined>
    <meta:user-defined meta:name="OVERHEIDop.GmbID/DC.identifier">gmb-2018-675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1AW 5</meta:user-defined>
    <meta:user-defined meta:name="OVERHEIDop.woonplaats">Veenhuizen</meta:user-defined>
    <meta:user-defined meta:name="OVERHEIDop.straatnaam">Es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234 560644</meta:user-defined>
    <meta:user-defined meta:name="OVERHEIDop.versieInformatie"/>
  </office:meta>
</office:document-meta>
</file>