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Garderenseweg 5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Garderenseweg 5</text:p>
            <text:p text:style-name="common-al">Activiteit:	verkoop van groente en fruit op woensdag 07.30 tot 13.00 uur</text:p>
            <text:p text:style-name="common-al">Vergunningsnummer:	CS/53317</text:p>
            <text:p text:style-name="common-al">Datum vergunning: 	8 januar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Garderenseweg 5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55</meta:user-defined>
    <meta:user-defined meta:name="OVERHEIDop.GmbID/DC.identifier">gmb-2018-6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56 474436</meta:user-defined>
    <meta:user-defined meta:name="OVERHEIDop.versieInformatie"/>
  </office:meta>
</office:document-meta>
</file>