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TRA BOULEVAR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Healthy Ageing Tour op 4 april 2018 op de locatie Abe Lenstra Boulevard (start en finish) te Heerenveen en de route deels door Oranjewoud (28-3-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754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4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4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BE LENSTRA BOULEVARD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48</meta:user-defined>
    <meta:user-defined meta:name="OVERHEIDop.GmbID/DC.identifier">gmb-2018-675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PostcodeHuisnummer/OVERHEIDop.postcodeHuisnummer">8453XD 43</meta:user-defined>
    <meta:user-defined meta:name="OVERHEIDop.woonplaats">Oranjewoud</meta:user-defined>
    <meta:user-defined meta:name="OVERHEIDop.straatnaam">Prins Bernhardweg</meta:user-defined>
    <meta:user-defined meta:name="OVERHEID.PostcodeHuisnummer/OVERHEIDop.postcodeHuisnummer">8448HB 58a</meta:user-defined>
    <meta:user-defined meta:name="OVERHEIDop.straatnaam">Woudsterweg</meta:user-defined>
    <meta:user-defined meta:name="OVERHEID.PostcodeHuisnummer/OVERHEIDop.postcodeHuisnummer">8448GG 211e</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14 552496</meta:user-defined>
    <meta:user-defined meta:name="OVERHEID.EPSG28992/DC.spatial">193581 551597</meta:user-defined>
    <meta:user-defined meta:name="OVERHEID.EPSG28992/DC.spatial">193640 552921</meta:user-defined>
    <meta:user-defined meta:name="OVERHEID.EPSG28992/DC.spatial">192633 553426</meta:user-defined>
    <meta:user-defined meta:name="OVERHEIDop.versieInformatie"/>
  </office:meta>
</office:document-meta>
</file>