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Padkamp 23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Padkamp 23 te Roden</text:p>
            <text:p text:style-name="common-al">Soort activiteit: Brandveilig gebruik</text:p>
            <text:p text:style-name="last-al">Activiteit: het brandveilig gebruiken v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4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: Padkamp 23 te Roden, het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45</meta:user-defined>
    <meta:user-defined meta:name="OVERHEIDop.GmbID/DC.identifier">gmb-2018-6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W 23</meta:user-defined>
    <meta:user-defined meta:name="OVERHEIDop.woonplaats">Roden</meta:user-defined>
    <meta:user-defined meta:name="OVERHEIDop.straatnaam">Pad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92 572930</meta:user-defined>
    <meta:user-defined meta:name="OVERHEIDop.versieInformatie"/>
  </office:meta>
</office:document-meta>
</file>