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/Monument, Hoofdweg 140 te Veenhuizen, het vergroten van het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Hoofdweg 140 te Veenhuizen</text:p>
            <text:p text:style-name="common-al">Soort activiteit: Bouwen/Monument</text:p>
            <text:p text:style-name="last-al">Activiteit: het vergroten van het ge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7544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4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544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/Monument, Hoofdweg 140 te Veenhuizen, het vergroten van het 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544</meta:user-defined>
    <meta:user-defined meta:name="OVERHEIDop.GmbID/DC.identifier">gmb-2018-675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41BL 140</meta:user-defined>
    <meta:user-defined meta:name="OVERHEIDop.woonplaats">Veenhuizen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2104 561180</meta:user-defined>
    <meta:user-defined meta:name="OVERHEIDop.versieInformatie"/>
  </office:meta>
</office:document-meta>
</file>