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Activiteitenbesluit is ontvangen en afgerond:</text:p>
            <text:p text:style-name="common-al">
            <text:span text:style-name="nadrukvet">Sint Urbanusweg 43 te Venlo</text:span>
          </text:p>
            <text:p text:style-name="common-al">Voor het oprichten van een bordes ten behoeve van de opslag van grondstoffen niet zijnde gevaarlijke stoffen</text:p>
            <text:p text:style-name="common-al">Afrondingsbrief verzonden op 29 maart 2018</text:p>
            <text:p text:style-name="common-al">Kenmerk 1299902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67542</text:span><text:line-break/><text:date style:data-style-name="dag" text:fixed="true" text:date-value="2018-03-30"/><text:line-break/><text:date style:data-style-name="jaar" text:fixed="true" text:date-value="2018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542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542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30</meta:user-defined>
    <meta:user-defined meta:name="OVERHEIDop.publicationIssue">67542</meta:user-defined>
    <meta:user-defined meta:name="OVERHEIDop.GmbID/DC.identifier">gmb-2018-675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14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09487.85 378430.78</meta:user-defined>
    <meta:user-defined meta:name="OVERHEIDop.versieInformatie"/>
  </office:meta>
</office:document-meta>
</file>