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57, 2861 X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reguliere aanvraag met zaaknummer SXO-20180238 voor een omgevingsvergunning voor het vergroten van een bijgebouw en het plaatsen van een luifel op locatie Schoolstraat 57, 2861 XB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54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4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4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57, 2861 X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41</meta:user-defined>
    <meta:user-defined meta:name="OVERHEIDop.GmbID/DC.identifier">gmb-2018-6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B 5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26 438360</meta:user-defined>
    <meta:user-defined meta:name="OVERHEIDop.versieInformatie"/>
  </office:meta>
</office:document-meta>
</file>