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Hoofdstraat 52 te Een, het vervangen/vergroten van de bovenbouw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52 te Een</text:p>
            <text:p text:style-name="common-al">Soort activiteit: Bouwen</text:p>
            <text:p text:style-name="last-al">Activiteit:  het vervangen/vergroten van de bovenbouw van de ligboxen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3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3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3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, Hoofdstraat 52 te Een, het vervangen/vergroten van de bovenbouw van 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37</meta:user-defined>
    <meta:user-defined meta:name="OVERHEIDop.GmbID/DC.identifier">gmb-2018-67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D 52</meta:user-defined>
    <meta:user-defined meta:name="OVERHEIDop.woonplaats">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87 566322</meta:user-defined>
    <meta:user-defined meta:name="OVERHEIDop.versieInformatie"/>
  </office:meta>
</office:document-meta>
</file>