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an rechtswege vervallen Subsidieregeling Projectenfonds 2003</text:p>
      <text:section text:name="regeling_id1-3-2" text:style-name="regeling">
        <text:section text:name="aanhef_id1-3-2-1" text:style-name="aanhef">
          <text:section text:name="preambule_id1-3-2-1-1" text:style-name="preambule">
            <text:p text:style-name="al">Op 1 januari 2016 is de Algemene subsidieverordening Uitgeest 2016 in werking getreden. Hierdoor is de grondslag van de Subsidieregeling Projectenfonds 2003 komen te vervallen en is deze regeling van rechtswege vervallen per 1 januari 2016.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753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3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3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an rechtswege vervallen Subsidieregeling Projectenfonds 2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36</meta:user-defined>
    <meta:user-defined meta:name="OVERHEIDop.GmbID/DC.identifier">gmb-2018-67536</meta:user-defined>
    <meta:user-defined meta:name="OVERHEID.TaxonomieBeleidsagenda/OVERHEID.category">Financiën | Organisatie en beleid</meta:user-defined>
    <meta:user-defined meta:name="OVERHEID.Gemeente/DC.spatial">Uitgees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versieInformatie"/>
  </office:meta>
</office:document-meta>
</file>