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style:style style:family="table-column" style:parent-style-name="colspec" style:name="id1-3-2-2-1-29-1-1">
      <style:table-column-properties style:rel-column-width="70*"/>
    </style:style>
    <style:style style:family="table-column" style:parent-style-name="colspec" style:name="id1-3-2-2-1-29-1-2">
      <style:table-column-properties style:rel-column-width="21*"/>
    </style:style>
  </office:automatic-styles>
  <office:body>
    <office:text>
      <text:p text:style-name="new_page_staatscourant"/>
      <text:p text:style-name="single-kop-titel">Instructie toepassing verblijfsontzeg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Oldambt;</text:p>
            <text:p text:style-name="al"/>
            <text:p text:style-name="al">Gelet op artikel 172, lid 3 van de Gemeentewet en artikel 2:1.1 van de Algemene Plaatselijke Verordening Oldambt 2016;</text:p>
            <text:p text:style-name="al"/>
            <text:p text:style-name="al">stelt vast de </text:p>
            <text:p text:style-name="al">
            <text:span text:style-name="nadrukvet">Instructie toepassing verblijfsontzegging</text:span>
          </text:p>
            <text:p text:style-name="al"/>
            <text:p text:style-name="al">Op grond van artikel 172, lid drie, van de Gemeentewet is burgemeester bevoegd tot het opleggen van verblijfsontzeggingen. </text:p>
            <text:p text:style-name="al">Bij het geven van een verblijfsontzegging op grond van artikel 172, derde lid, van de Grondwet zijn ingevolge het hiervoor genoemde besluit de volgende regels van toepassing:</text:p>
            <text:list text:style-name="id1-3-2-2-1-11">
              <text:list-item text:style-override="id1-3-2-2-1-11-1">
                <text:number>•</text:number>
                <text:p text:style-name="al">in principe krijgt één persoon slechts één verblijfsontzegging voor één van de aangewezen gebieden. Slechts bij uitzondering krijgt iemand een gelijktijdige ontzegging voor meerdere gebieden. Als bijzondere omstandigheden het nodig maken om een uitzondering te maken, dan maakt het besluit tot verblijfsontzegging daar melding van;</text:p>
              </text:list-item>
              <text:list-item text:style-override="id1-3-2-2-1-11-2">
                <text:number>•</text:number>
                <text:p text:style-name="al">in de bekendmaking staat duidelijk voor welke termijn het verbod geldt;</text:p>
              </text:list-item>
              <text:list-item text:style-override="id1-3-2-2-1-11-3">
                <text:number>•</text:number>
                <text:p text:style-name="al">als de persoon aan wie de verblijfsontzegging gegeven wordt in het gebied, waarvoor de verblijfsontzegging geldt, woont, naar school gaat of werkt, dan wordt dat gebied zodanig aangepast dat die persoon een aanlooproute heeft naar en van zijn woning, school of werklocatie;</text:p>
              </text:list-item>
              <text:list-item text:style-override="id1-3-2-2-1-11-4">
                <text:number>•</text:number>
                <text:p text:style-name="al">de bekendmaking vermeldt eenduidig op grond van welke feiten de persoon de bekendmaking ontvangt;</text:p>
              </text:list-item>
              <text:list-item text:style-override="id1-3-2-2-1-11-5">
                <text:number>•</text:number>
                <text:p text:style-name="al">uitreiking van de verblijfsontzegging vindt zo snel mogelijk na het geconstateerde feit plaats. Die termijn begint te lopen op de datum van het besluit. Het uitreiken kan plaatsvinden via toezending per (aangetekende) post of door een vertegenwoordiger van de politie, eenheid Noord-Nederland;</text:p>
              </text:list-item>
              <text:list-item text:style-override="id1-3-2-2-1-11-6">
                <text:number>•</text:number>
                <text:p text:style-name="al">de ontzeggingen worden na aanhouding en een verhoor voorbereid door een chef van dienst van de politie er ter ondertekening aan de burgemeester aangeboden; </text:p>
              </text:list-item>
              <text:list-item text:style-override="id1-3-2-2-1-11-7">
                <text:number>•</text:number>
                <text:p text:style-name="al">een ontzegging wordt alleen opgelegd als betrokkene binnen een termijn van 52 weken voorafgaande aan de tweede overtreding geverbaliseerd is voor één of meer van de feiten waarvoor een ontzegging kan worden gegeven. Een tweede overtreding binnen 52 weken die aanleiding is tot het opleggen van een verblijfsontzegging hoeft niet betrekking te hebben op hetzelfde feit als de eerste overtreding. </text:p>
              </text:list-item>
              <text:list-item text:style-override="id1-3-2-2-1-11-8">
                <text:number>•</text:number>
                <text:p text:style-name="al">Een ontzegging wordt dan opgelegd volgens de aangegeven termijnen, omdat er vrees bestaat voor een nieuwe ordeverstoring. Bij een eerste overtreding wordt een op naam gestelde waarschuwing en de tijdelijke verblijfsontzegging voor de duur van 8 uur namens de burgemeester door de dienstdoende leidinggevende van de politie uitgereikt.</text:p>
              </text:list-item>
            </text:list>
            <text:p text:style-name="al"/>
            <text:p text:style-name="al"/>
            <text:p text:style-name="al"/>
            <text:p text:style-name="al"/>
            <text:p text:style-name="al">VERBLIJFSONTZEGGING.</text:p>
            <text:p text:style-name="al"/>
            <text:p text:style-name="al">ARTIKEL 2:1.1 APV OLDAMBT</text:p>
            <text:list text:style-name="id1-3-2-2-1-19">
              <text:list-item text:style-override="id1-3-2-2-1-19-1">
                <text:number>1.</text:number>
                <text:p text:style-name="al">Het is degene aan wie dit door of namens de burgemeester in het belang van de openbare orde is bekend gemaakt, verboden zich te bevinden op of aan de in de bekendmaking aangewezen wegen en plaatsen gedurende de periode daarin genoemd (verblijfsontzegging).</text:p>
              </text:list-item>
              <text:list-item text:style-override="id1-3-2-2-1-19-2">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1-19-3">
                <text:number>3.</text:number>
                <text:p text:style-name="al">Het is verboden zich te gedragen in strijd met een door de burgemeester opgelegd verbod. </text:p>
              </text:list-item>
              <text:list-item text:style-override="id1-3-2-2-1-19-4">
                <text:number>4.</text:number>
                <text:p text:style-name="al">Het in het eerste lid gestelde is niet van toepassing op de persoon die in het door de burgemeester aangewezen gebied:</text:p>
                <text:list text:style-name="id1-3-2-2-1-19-4-3">
                  <text:list-item text:style-override="id1-3-2-2-1-19-4-3-1">
                    <text:number>a.</text:number>
                    <text:p text:style-name="al">zich bevindt  in een openbaar middel van vervoer;</text:p>
                  </text:list-item>
                  <text:list-item text:style-override="id1-3-2-2-1-19-4-3-2">
                    <text:number>b.</text:number>
                    <text:p text:style-name="al">aldaar werkzaam is;</text:p>
                  </text:list-item>
                  <text:list-item text:style-override="id1-3-2-2-1-19-4-3-3">
                    <text:number>c.</text:number>
                    <text:p text:style-name="al">volgens de gemeentelijke basisadministratie persoonsgegevens aldaar woonachtig is en daar ook feitelijk woonachtig is, dan wel</text:p>
                  </text:list-item>
                  <text:list-item text:style-override="id1-3-2-2-1-19-4-3-4">
                    <text:number>d.</text:number>
                    <text:p text:style-name="al">een aantoonbaar redelijk belang heeft om zich in dit gebied op te houden.</text:p>
                  </text:list-item>
                </text:list>
              </text:list-item>
              <text:list-item text:style-override="id1-3-2-2-1-19-5">
                <text:number>5.</text:number>
                <text:p text:style-name="al">Het in het eerste lid gesteld gebod geldt gedurende het in de bekendmaking genoemde periode. </text:p>
              </text:list-item>
            </text:list>
            <text:p text:style-name="al"/>
            <text:p text:style-name="al">Toelichting:</text:p>
            <text:p text:style-name="al">Met dit artikel wordt de burgemeester de mogelijkheid gegeven om aan openbare ordeverstoorders een individuele verblijfsontzegging op te leggen. Wanneer de politie ordeverstorende gedragingen constateert die op grond van de APV (samenscholingsverbod, hinderlijk drankgebruik, hinderlijk gedrag op of aan de weg, hinderlijk gedrag bij of in gebouwen, etc.) de Opiumwet, de Wet Wapens en Munitie of artikel 184 Wetboek van Strafrecht (niet voldoen aan een bevel of vordering) strafbaar zijn gesteld, wordt aan de betrokkene van de overlastgedraging een procesverbaal uitgereikt. Daarnaast wordt aan betrokkene een waarschuwing uitgereikt. In deze waarschuwing komt (komen) onder andere de gedraging(en) te staan op grond waarvan de burgemeester heeft besloten de waarschuwing uit te reiken. Tezamen met de schriftelijke waarschuwing wordt een tijdelijke verblijfsontzegging opgelegd voor de duur van 8 uur.  Begaat betrokkene opnieuw een overtreding dan wordt een verblijfsontzegging uitgereikt. Verblijfsontzeggingen kunnen worden opgelegd voor de duur van minimaal 2 weken tot maximaal 12 weken.</text:p>
            <text:p text:style-name="al"/>
            <text:p text:style-name="al">Op grond van artikel 172, lid 3, van de Gemeentewet is de burgemeester bevoegd tot het opleggen van verblijfsontzeggingen. </text:p>
            <text:p text:style-name="al"/>
            <text:p text:style-name="al">Bij het geven van een verblijfsontzegging op grond van artikel 172, derde lid, van de Gemeentewet zijn  ingevolge het hiervoor genoemde besluit de volgende regels van toepassing:</text:p>
            <text:list text:style-name="id1-3-2-2-1-27">
              <text:list-item text:style-override="id1-3-2-2-1-27-1">
                <text:number>•</text:number>
                <text:p text:style-name="al">in principe krijgt één persoon slechts één verblijfsontzegging voor één van de aangewezen gebieden. Slechts bij uitzondering krijgt iemand een gelijktijdige ontzegging voor meerdere gebieden. Als bijzondere omstandigheden het nodig maken om een uitzondering te maken, dan maakt het besluit tot verblijfsontzegging daar melding van;</text:p>
              </text:list-item>
              <text:list-item text:style-override="id1-3-2-2-1-27-2">
                <text:number>•</text:number>
                <text:p text:style-name="al">in de bekendmaking staat duidelijk voor welke termijn het verbod geldt;</text:p>
              </text:list-item>
              <text:list-item text:style-override="id1-3-2-2-1-27-3">
                <text:number>•</text:number>
                <text:p text:style-name="al">als de persoon aan wie de verblijfsontzegging gegeven wordt in het gebied, waarvoor de verblijfsontzegging geldt, woont, naar school gaat of werkt, dan wordt dat gebied zodanig aangepast dat die persoon een aanlooproute heeft naar en van zijn woning, school of werklocatie;</text:p>
              </text:list-item>
              <text:list-item text:style-override="id1-3-2-2-1-27-4">
                <text:number>•</text:number>
                <text:p text:style-name="al">de bekendmaking vermeldt eenduidig op grond van welke feiten de persoon de bekendmaking ontvangt;</text:p>
              </text:list-item>
              <text:list-item text:style-override="id1-3-2-2-1-27-5">
                <text:number>•</text:number>
                <text:p text:style-name="al">uitreiking van de verblijfsontzegging vindt zo snel mogelijk na het geconstateerde feit plaats. Die termijn begint te lopen op de datum van het besluit. Het uitreiken kan plaatsvinden via toezending per (aangetekende) post of door een vertegenwoordiger van de politie, eenheid Noord-Nederland;</text:p>
              </text:list-item>
              <text:list-item text:style-override="id1-3-2-2-1-27-6">
                <text:number>•</text:number>
                <text:p text:style-name="al">de ontzeggingen worden na aanhouding en een verhoor voorbereid door een chef van dienst van de politie er ter ondertekening aan de burgemeester aangeboden;</text:p>
              </text:list-item>
              <text:list-item text:style-override="id1-3-2-2-1-27-7">
                <text:number>•</text:number>
                <text:p text:style-name="al">een ontzegging wordt alleen opgelegd als betrokkene binnen een termijn van 52 weken voorafgaande aan de tweede overtreding geverbaliseerd is voor één of meer van de feiten waarvoor een ontzegging kan worden gegeven. Een tweede overtreding binnen 52 weken die aanleiding is tot het opleggen van een verblijfsontzegging hoeft niet betrekking te hebben op hetzelfde feit als de eerste overtreding.</text:p>
              </text:list-item>
              <text:list-item text:style-override="id1-3-2-2-1-27-8">
                <text:number>•</text:number>
                <text:p text:style-name="al">Een ontzegging wordt dan opgelegd volgens de aangegeven termijnen, omdat er vrees bestaat voor een nieuwe ordeverstoring. Bij een eerste overtreding wordt een op naam gestelde waarschuwing en de tijdelijke verblijfsontzegging voor de duur van 8 uur namens de burgemeester door de dienstdoende leidinggevende van de politie uitgereikt.</text:p>
              </text:list-item>
            </text:list>
            <text:p text:style-name="al">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 Termijn ontzegging</text:p>
                  </table:table-cell>
                </table:table-row>
                <table:table-row table:style-name="row">
                  <table:table-cell table:style-name="entry" table:number-rows-spanned="1" table:number-columns-spanned="1">
                    <text:p text:style-name="table_al">
                      <text:span text:style-name="nadrukvet">Categorie 1:</text:span>
                    </text:p>
                    <text:p text:style-name="table_al">verbod op straat- of raamprostitutie, art. 3:18 en 3:19 APV</text:p>
                    <text:p text:style-name="table_al">samenscholing en ongeregeldheden, art. 2:1 APV</text:p>
                    <text:p text:style-name="table_al">hinderlijk gedrag, art. 2:47, 2:49 en 2:50 APV</text:p>
                    <text:p text:style-name="table_al">verboden drankgebruik, art. 2:48 APV</text:p>
                    <text:p text:style-name="table_al">openbare dronkenschap, 453 Sr en 426 Sr</text:p>
                    <text:p text:style-name="table_al">baldadigheid, 424Sr</text:p>
                    <text:p text:style-name="table_al">fietsendiefstal, 310 Sr</text:p>
                  </table:table-cell>
                  <table:table-cell table:style-name="entry" table:number-rows-spanned="1" table:number-columns-spanned="1">
                    <text:p text:style-name="table_al"/>
                    <text:p text:style-name="table_al">2 weken</text:p>
                  </table:table-cell>
                </table:table-row>
                <table:table-row table:style-name="row">
                  <table:table-cell table:style-name="entry" table:number-rows-spanned="1" table:number-columns-spanned="1">
                    <text:p text:style-name="table_al">
                      <text:span text:style-name="nadrukvet">Categorie 2:</text:span>
                    </text:p>
                    <text:p text:style-name="table_al">1e recidive fietsendiefstal, 310 Sr</text:p>
                    <text:p text:style-name="table_al">1e recidive verbod op straat- of raamprostitutie, art. 3:18 en 3:19 APV</text:p>
                    <text:p text:style-name="table_al">bezit van meer dan een gebruikershoeveelheid drugs en gebruik van harddrugs in het openbaar, Opiumwet</text:p>
                    <text:p text:style-name="table_al">overtreding verbod zich op de weg te begeven om drugs te verhandelen, art. 2:74 APV</text:p>
                    <text:p text:style-name="table_al">overtreding Wet wapens en munitie: traangas, boksbeugels, wapenstokken, steekwapens e.d.</text:p>
                    <text:p text:style-name="table_al">vernieling of beschadiging, art. 350 Sr en openlijke geweldpleging, art. 141 Sr</text:p>
                    <text:p text:style-name="table_al">eenvoudige mishandeling, art. 300 Sr</text:p>
                    <text:p text:style-name="table_al">diefstal met braak in een auto, art. 311, lid 5, Sr</text:p>
                    <text:p text:style-name="table_al">belediging ambtenaar in functie, art. 267 Sr</text:p>
                    <text:p text:style-name="table_al">bedreiging, art. 285 Sr</text:p>
                    <text:p text:style-name="table_al">negeren bevoegd gegeven ambtelijk bevel, art. 184 Sr</text:p>
                    <text:p text:style-name="table_al">wederspannigheid, art 180, 181, 182 Sr</text:p>
                    <text:p text:style-name="table_al">overtreding binnen categorie 1 of 2 door persoon aan wie ingevolge het Convenant Veilig Uitgaan Gemeente Oldambt de toegang tot een horecabedrijf is ontzegd</text:p>
                  </table:table-cell>
                  <table:table-cell table:style-name="entry" table:number-rows-spanned="1" table:number-columns-spanned="1">
                    <text:p text:style-name="table_al"/>
                    <text:p text:style-name="table_al">6 weken</text:p>
                  </table:table-cell>
                </table:table-row>
                <table:table-row table:style-name="row">
                  <table:table-cell table:style-name="entry" table:number-rows-spanned="1" table:number-columns-spanned="1">
                    <text:p text:style-name="table_al">
                      <text:span text:style-name="nadrukvet">Categorie 3:</text:span>
                    </text:p>
                    <text:p text:style-name="table_al">1e recidive door persoon aan wie ingevolge het Convenant Veilig Uitgaan Gemeente Oldambt de toegang tot een horecabedrijf is ontzegd</text:p>
                    <text:p text:style-name="table_al">2e ricidive van hinderlijk gedrag, verboden drankgebruik, of openbare dronkenschap, art. 2:47 t/m 2:50 APV en 453 Sr, 426 Sr</text:p>
                    <text:p text:style-name="table_al">2e recidive fietsendiefstal, 310 Sr</text:p>
                    <text:p text:style-name="table_al">2e recidive verbod op straat- of raamprostitutie, art. 3:18 en 3:19 APV</text:p>
                    <text:p text:style-name="table_al">overtreding Wet wapens en munitie: vuurwapens/schietwapens</text:p>
                    <text:p text:style-name="table_al">dealen harddrugs, Opiumwet</text:p>
                    <text:p text:style-name="table_al">zware geweldsmisdrijven: zware mishandeling, art 302 Sr, (poging tot) doodslag, art. 287 Sr; openlijke geweldpleging uitsluitend tegen personen, art. 141 Sr; afpersing, art. 317 Sr; afdreiging, art 318 Sr</text:p>
                    <text:p text:style-name="table_al">overtreding verblijfsontzegging, art. 2:1.1 APV</text:p>
                  </table:table-cell>
                  <table:table-cell table:style-name="entry" table:number-rows-spanned="1" table:number-columns-spanned="1">
                    <text:p text:style-name="table_al"/>
                    <text:p text:style-name="table_al">12 weken</text:p>
                  </table:table-cell>
                </table:table-row>
              </table:table>
              <text:p text:style-name="table_bottom"/>
            </text:section>
            <text:p text:style-name="al"/>
            <text:p text:style-name="al">Locaties waar een verblijfsontzegging voor kan gelden:</text:p>
            <text:p text:style-name="al"/>
            <text:p text:style-name="al">GEBIED 1       GEBIED 2</text:p>
            <text:p text:style-name="al"/>
            <text:p text:style-name="al">Marktplein       Vissersdijk</text:p>
            <text:p text:style-name="al"/>
            <text:p text:style-name="al">Beertsterstraat      Bosstraat</text:p>
            <text:p text:style-name="al"/>
            <text:p text:style-name="al">Torenstraat       Kleine Bosstraat</text:p>
            <text:p text:style-name="al"/>
            <text:p text:style-name="al">Burgemeester Schönfeldplein    Venne</text:p>
            <text:p text:style-name="al"/>
            <text:p text:style-name="al">Marktstraat       Israëlplein</text:p>
            <text:p text:style-name="al"/>
            <text:p text:style-name="al">Carolieweg</text:p>
            <text:p text:style-name="al"/>
            <text:p text:style-name="al">Kleine Marktstraat</text:p>
            <text:p text:style-name="al"/>
            <text:p text:style-name="al">Rozenstraat</text:p>
            <text:p text:style-name="al"/>
            <text:p text:style-name="al">Blijhamsterstraat.</text:p>
            <text:p text:style-name="al"/>
          </text:section>
        </text:section>
        <text:section text:name="regeling-sluiting_id1-3-2-3" text:style-name="regeling-sluiting">
          <text:section text:name="ondertekening_id1-3-2-3-1">
            <text:p><text:span text:style-name="functie"/></text:p>
            <text:p><text:span text:style-name="functie">Vastgesteld op 31 maart 2017</text:span></text:p>
            <text:p><text:span text:style-name="functie"/></text:p>
            <text:p><text:span text:style-name="functie">Inwerkingtreding: 7 april 2017</text:span></text:p>
            <text:p><text:span text:style-name="functie"/></text:p>
            <text:p><text:span text:style-name="functie">de burgemeester voornoemd,</text:span></text:p>
            <text:p><text:span text:style-name="functie"/></text:p>
            <text:p><text:span text:style-name="functie"/></text:p>
            <text:p><text:span text:style-name="functie"/></text:p>
            <text:p><text:span text:style-name="functie">Dhr. P.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75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toepassing verblijfsontzeg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532</meta:user-defined>
    <meta:user-defined meta:name="OVERHEIDop.GmbID/DC.identifier">gmb-2018-67532</meta:user-defined>
    <meta:user-defined meta:name="OVERHEID.TaxonomieBeleidsagenda/OVERHEID.category">Openbare orde en veiligheid | Organisatie en beleid</meta:user-defined>
    <meta:user-defined meta:name="OVERHEID.Gemeente/DC.spatial">Oldambt</meta:user-defined>
    <meta:user-defined meta:name="DC.source">;http://wetten.overheid.nl/BWBR0005416/2018-01-01</meta:user-defined>
    <meta:user-defined meta:name="DC.source">;http://decentrale.regelgeving.overheid.nl/cvdr/xhtmloutput/historie/Oldambt/411741/411741_3.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7-04-07</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09199_1</meta:user-defined>
    <meta:user-defined meta:name="OVERHEIDop.versieInformatie"/>
  </office:meta>
</office:document-meta>
</file>