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Horstjens 5 te Veghel</text:p>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28 maart 2018 een besluit genomen op de aanvraag voor een omgevingsvergunning op locatie De Horstjens 5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Uitbreiding bedrijfsbebouwing</text:p>
            <text:p text:style-name="common-al">Locatie: De Horstjens 5 te Veghel</text:p>
            <text:p text:style-name="common-al">Zaaknummer: OV-2017-0087</text:p>
            <text:p text:style-name="common-al">Startdatum beroepstermijn: 30 maart 2018</text:p>
            <text:p text:style-name="common-al">
            <text:span text:style-name="nadrukvet">Mogelijkheid van beroep</text:span>
          </text:p>
            <text:p text:style-name="common-al">Tegen dit besluit kan binnen zes weken vanaf 30 maart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53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Horstjens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30</meta:user-defined>
    <meta:user-defined meta:name="OVERHEIDop.GmbID/DC.identifier">gmb-2018-6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K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877 401979</meta:user-defined>
    <meta:user-defined meta:name="OVERHEIDop.versieInformatie"/>
  </office:meta>
</office:document-meta>
</file>