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Haulerwijksterweg 9 te Een, het veranderen van de dakbedekking van riet naar 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aulerwijksterweg 9 te Een</text:p>
            <text:p text:style-name="common-al">Soort activiteit: Bouwen</text:p>
            <text:p text:style-name="last-al">Activiteit: het veranderen van de dakbedekking van riet naar pan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52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2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2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, Haulerwijksterweg 9 te Een, het veranderen van de dakbedekking van riet naar pa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524</meta:user-defined>
    <meta:user-defined meta:name="OVERHEIDop.GmbID/DC.identifier">gmb-2018-67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2TJ 9</meta:user-defined>
    <meta:user-defined meta:name="OVERHEIDop.woonplaats">Een</meta:user-defined>
    <meta:user-defined meta:name="OVERHEIDop.straatnaam">Haulerwijkster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096 565284</meta:user-defined>
    <meta:user-defined meta:name="OVERHEIDop.versieInformatie"/>
  </office:meta>
</office:document-meta>
</file>