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rkamp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18 een besluit genomen op de aanvraag met zaaknummer HZ_WABO-17-1955 voor het vergroten van de aanbouw aan de zij- en achtergevel van de woning alsmedehet realiseren van een dakkapel in het zijdakvlak van de aanbouw op locatie Meijerkamplaan 3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rkamplaan 3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20</meta:user-defined>
    <meta:user-defined meta:name="OVERHEIDop.GmbID/DC.identifier">gmb-2018-6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X 3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6.9 475553.88</meta:user-defined>
    <meta:user-defined meta:name="OVERHEIDop.versieInformatie"/>
  </office:meta>
</office:document-meta>
</file>