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Mandenmaker 1 te Veenhuiz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voor: </text:p>
            <text:p text:style-name="common-al">locatie: Mandenmaker 1 te Veenhuizen</text:p>
            <text:p text:style-name="last-al">het aanlegg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16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16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Mandenmaker 1 te Veenhuiz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16</meta:user-defined>
    <meta:user-defined meta:name="OVERHEIDop.GmbID/DC.identifier">gmb-2018-67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CA 1</meta:user-defined>
    <meta:user-defined meta:name="OVERHEIDop.woonplaats">Veenhuizen</meta:user-defined>
    <meta:user-defined meta:name="OVERHEIDop.straatnaam">Mandenmaker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43 561180</meta:user-defined>
    <meta:user-defined meta:name="OVERHEIDop.versieInformatie"/>
  </office:meta>
</office:document-meta>
</file>