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5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7 maart 2018 een besluit genomen op de aanvraag met zaaknummer HZ_WABO-18-0257 voor het plaatsen van een dakkapel in het voordakvlak van de woning op locatie Heemskerklaan 51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51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1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1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skerklaan 5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15</meta:user-defined>
    <meta:user-defined meta:name="OVERHEIDop.GmbID/DC.identifier">gmb-2018-67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H 5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78.84 477567.13</meta:user-defined>
    <meta:user-defined meta:name="OVERHEIDop.versieInformatie"/>
  </office:meta>
</office:document-meta>
</file>