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maken van een dakterras, het plaatsen van een dakvenster, het maken van een woning-toegang op de eerste verdieping, het wijzigen van de bestemming op de begane grond en het splitsen van de woning, Treubstraat 19 - Treubstraat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31</text:span>
          </text:p>
            <text:p text:style-name="common-al">De beslistermijn is met zes weken is verlengd tot en met 16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51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maken van een dakterras, het plaatsen van een dakvenster, het maken van een woning-toegang op de eerste verdieping, het wijzigen van de bestemming op de begane grond en het splitsen van de woning, Treubstraat 19 - Treubstraat 1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13</meta:user-defined>
    <meta:user-defined meta:name="OVERHEIDop.GmbID/DC.identifier">gmb-2018-67513</meta:user-defined>
    <meta:user-defined meta:name="OVERHEID.TaxonomieBeleidsagenda/OVERHEID.category">Recht | Organisatie en beleid</meta:user-defined>
    <meta:user-defined meta:name="OVERHEIDop.referentienummer">Z/18/01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T</meta:user-defined>
    <meta:user-defined meta:name="OVERHEIDop.woonplaats">Voorschoten</meta:user-defined>
    <meta:user-defined meta:name="OVERHEIDop.straatnaam">Treubstraat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40 460103</meta:user-defined>
    <meta:user-defined meta:name="OVERHEIDop.versieInformatie"/>
  </office:meta>
</office:document-meta>
</file>