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Paladijnenweg 2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Paladijnenweg 275, het  verwijderen van asbesthoudend materiaal, Rechtsmiddel: Geen. Ter 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51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Paladijnenweg 27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511</meta:user-defined>
    <meta:user-defined meta:name="OVERHEIDop.GmbID/DC.identifier">gmb-2018-675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 27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