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Muresan, Paula-Antonia 02-12-1997 </text:p>
            <text:p text:style-name="common-al"> Sileon, Sylvia B. 24-07-1969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51</meta:user-defined>
    <meta:user-defined meta:name="OVERHEIDop.GmbID/DC.identifier">gmb-2018-6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