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achter 30a (kadastraal bekend onder NWK03 D 2598)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8 een aanvraag voor een omgevingsvergunning ontvangen. Dit betreft plaatsen damwand langs onbebouwd perceel/bedrijfsterrein  bouwnr. 6107 ter plaatse van de Hoogeveenenweg achter 30a (kadastraal bekend onder NWK03 D 2598) te Nieuwerkerk aan den IJssel. De aanvraag is geregistreerd onder kenmerk 201803314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50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achter 30a (kadastraal bekend onder NWK03 D 2598) te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07</meta:user-defined>
    <meta:user-defined meta:name="OVERHEIDop.GmbID/DC.identifier">gmb-2018-6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30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76.61 443832.76</meta:user-defined>
    <meta:user-defined meta:name="OVERHEIDop.versieInformatie"/>
  </office:meta>
</office:document-meta>
</file>