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Ostadelaan 12 te Muider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7 maart 2018 een besluit genomen op de aanvraag met zaaknummer HZ_WABO-18-0091 voor het wijzigen van de entree van de woning op locatie van Ostadelaan 12 te Muiderberg.</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50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0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an Ostadelaan 12 te Muid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05</meta:user-defined>
    <meta:user-defined meta:name="OVERHEIDop.GmbID/DC.identifier">gmb-2018-675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9EZ 1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6553.09 481879.06</meta:user-defined>
    <meta:user-defined meta:name="OVERHEIDop.versieInformatie"/>
  </office:meta>
</office:document-meta>
</file>