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erlengd: Oosterduinen B 25 te Norg, het kappen van een grove den e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B 25 te Norg</text:p>
            <text:p text:style-name="common-al">Soort activiteit: Kappen verlengd tot 8 mei 2018</text:p>
            <text:p text:style-name="last-al">Activiteit: het kappen van een grove den en twee e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50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0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0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verlengd: Oosterduinen B 25 te Norg, het kappen van een grove den e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04</meta:user-defined>
    <meta:user-defined meta:name="OVERHEIDop.GmbID/DC.identifier">gmb-2018-67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C 26</meta:user-defined>
    <meta:user-defined meta:name="OVERHEIDop.woonplaats">Norg</meta:user-defined>
    <meta:user-defined meta:name="OVERHEIDop.straatnaam">Oosterduinen b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803 565690</meta:user-defined>
    <meta:user-defined meta:name="OVERHEIDop.versieInformatie"/>
  </office:meta>
</office:document-meta>
</file>