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oereplein en Hortusplein, 2018-00300, het tappen tijdens Koningsdag  &amp;Haarlems Lentebier Festival op 27 april 2018 van 12.00 uur tot 20.00 uur, verzonden 23 maart 2018</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0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0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0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Boereplein en Hortusplein, 2018-00300, het tappen tijdens Koningsdag  &amp;Haarlems Lentebier Festival op 27 april 2018 van 12.00 uur tot 20.00 uur, verzonden 2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03</meta:user-defined>
    <meta:user-defined meta:name="OVERHEIDop.GmbID/DC.identifier">gmb-2018-675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oer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0 488422</meta:user-defined>
    <meta:user-defined meta:name="OVERHEIDop.versieInformatie"/>
  </office:meta>
</office:document-meta>
</file>