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Janlaan 5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18 een besluit genomen op de aanvraag met zaaknummer HZ_WABO-17-1774 voor het vergroten van de woning aan de zij- en achtergevel van de woning alsmede voor het realiseren van een dakkapel in het achterdakvlak op locatie Graaf Janlaan 50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500</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0</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0</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 Janlaan 50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00</meta:user-defined>
    <meta:user-defined meta:name="OVERHEIDop.GmbID/DC.identifier">gmb-2018-675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GH 5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20.84 477530.66</meta:user-defined>
    <meta:user-defined meta:name="OVERHEIDop.versieInformatie"/>
  </office:meta>
</office:document-meta>
</file>