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Ametovic Goran 26-05-1991</text:p>
            <text:p text:style-name="common-al"> Baltateanu Ionel 01-10-1977</text:p>
            <text:p text:style-name="common-al"> Gulagiz, Recep 01-10-1959 </text:p>
            <text:p text:style-name="common-al"> Kook, Jonathan 25-10-1981</text:p>
            <text:p text:style-name="common-al"> Liao Zhen 13-02-1992</text:p>
            <text:p text:style-name="common-al"> Prangenberg, Detlef 17-08-1977</text:p>
            <text:p text:style-name="common-al"> Teng, Shengmao 15-11-1994</text:p>
            <text:p text:style-name="common-al"> Yasser Mohamed Khairy Soliman 12-10-199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50</meta:user-defined>
    <meta:user-defined meta:name="OVERHEIDop.GmbID/DC.identifier">gmb-2018-6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