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Balladelaan 210, het bouwen van een berging en het wijzigen van de gevels van de woning, 22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 (reguliere procedure), Balladelaan 210, het bouwen van een berging en  het wijzigen van de gevels van de woning, 22-03-2018. Rechtsmiddel:  Bezwaar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498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9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9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Balladelaan 210, het bouwen van een berging en het wijzigen van de gevels van de woning, 22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498</meta:user-defined>
    <meta:user-defined meta:name="OVERHEIDop.GmbID/DC.identifier">gmb-2018-67498</meta:user-defined>
    <meta:user-defined meta:name="OVERHEID.TaxonomieBeleidsagenda/OVERHEID.category">Huisvesting | Organisatie en beleid</meta:user-defined>
    <meta:user-defined meta:name="OVERHEIDop.referentienummer">10151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G</meta:user-defined>
    <meta:user-defined meta:name="OVERHEIDop.woonplaats">Amersfoort</meta:user-defined>
    <meta:user-defined meta:name="OVERHEIDop.straatnaam">Ballade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26 464665</meta:user-defined>
    <meta:user-defined meta:name="OVERHEIDop.versieInformatie"/>
  </office:meta>
</office:document-meta>
</file>