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asthuisstraat 36, 2018-01103, tappen tijdens Koningsdag 2018 op 27 april 2018, verzonden 27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9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9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asthuisstraat 36, 2018-01103, tappen tijdens Koningsdag 2018 op 27 april 2018,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97</meta:user-defined>
    <meta:user-defined meta:name="OVERHEIDop.GmbID/DC.identifier">gmb-2018-674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P 36</meta:user-defined>
    <meta:user-defined meta:name="OVERHEIDop.woonplaats">Haarlem</meta:user-defined>
    <meta:user-defined meta:name="OVERHEIDop.straatnaam">Gast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7 488289</meta:user-defined>
    <meta:user-defined meta:name="OVERHEIDop.versieInformatie"/>
  </office:meta>
</office:document-meta>
</file>