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nummer 10 te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ectie F perceelnummer 10, realiseren transformatorstationsgebouw en in werking hebben Windpark N33, deelgebied Eekerpolder, 27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49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nummer 10 te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95</meta:user-defined>
    <meta:user-defined meta:name="OVERHEIDop.GmbID/DC.identifier">gmb-2018-67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E 6</meta:user-defined>
    <meta:user-defined meta:name="OVERHEIDop.woonplaats">Meed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182 573650</meta:user-defined>
    <meta:user-defined meta:name="OVERHEIDop.versieInformatie"/>
  </office:meta>
</office:document-meta>
</file>