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Oosterduinen Z 2 te Norg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Z 2 te Norg</text:p>
            <text:p text:style-name="common-al">Soort activiteit: Kappen verlengd tot 8 mei 2018</text:p>
            <text:p text:style-name="last-al">Activiteit: het kappen van een Amerikaanse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49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9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9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Oosterduinen Z 2 te Norg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94</meta:user-defined>
    <meta:user-defined meta:name="OVERHEIDop.GmbID/DC.identifier">gmb-2018-67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2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61 565754</meta:user-defined>
    <meta:user-defined meta:name="OVERHEIDop.versieInformatie"/>
  </office:meta>
</office:document-meta>
</file>