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erboltstraat 63 &amp; 6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Zerboltstraat 63                       8022 RW                      (Onderwijsfunctie)</text:span>
          </text:p>
            <text:p text:style-name="common-al">
            <text:span text:style-name="nadrukvet">Zerboltstraat 63A                     8022 RW                      (Bijeenkomstfunctie)</text:span>
          </text:p>
            <text:p text:style-name="common-al">Wordt samengevoegd in:</text:p>
            <text:p text:style-name="common-al">
            <text:span text:style-name="nadrukvet">Zerboltstraat 63                       8022 RW                      (Bijeenkomstfunctie)</text:span>
          </text:p>
            <text:p text:style-name="common-al">Datum besluit: 28 maart 2018</text:p>
            <text:p text:style-name="common-al">Kenmerk besluit: 15618-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49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erboltstraat 63 &amp; 6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93</meta:user-defined>
    <meta:user-defined meta:name="OVERHEIDop.GmbID/DC.identifier">gmb-2018-6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RW 63</meta:user-defined>
    <meta:user-defined meta:name="OVERHEIDop.woonplaats">Zwolle</meta:user-defined>
    <meta:user-defined meta:name="OVERHEIDop.straatnaam">Zerbol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15618-2018/MG/H|exb-2018-19690</meta:user-defined>
    <meta:user-defined meta:name="OVERHEID.EPSG28992/DC.spatial">203993 503981</meta:user-defined>
    <meta:user-defined meta:name="OVERHEIDop.versieInformatie"/>
  </office:meta>
</office:document-meta>
</file>