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8-01787, tappen tijdens K-day Kenaupark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aupark, 2018-01787, tappen tijdens K-day Kenaupark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91</meta:user-defined>
    <meta:user-defined meta:name="OVERHEIDop.GmbID/DC.identifier">gmb-2018-67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g</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