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Geest de, Gino  29-08-1990</text:p>
            <text:p text:style-name="common-al">Jeukens Demiën , 26-05-1999</text:p>
            <text:p text:style-name="common-al">Nijpjes Johannes M. 02-11-1991</text:p>
            <text:p text:style-name="common-al">Wallert Eduard, 18-06-1962</text:p>
            <text:p text:style-name="common-al">Sahovic Samir, 14-12-1968</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4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49</meta:user-defined>
    <meta:user-defined meta:name="OVERHEIDop.GmbID/DC.identifier">gmb-2018-6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