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B 27 te Norg, het kappen van zes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27 te Norg</text:p>
            <text:p text:style-name="common-al">Soort activiteit: kappen verlengd tot 9 mei 2018</text:p>
            <text:p text:style-name="last-al">Activiteit:het kappen van zes grove de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8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B 27 te Norg, het kappen van zes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88</meta:user-defined>
    <meta:user-defined meta:name="OVERHEIDop.GmbID/DC.identifier">gmb-2018-6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27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5 565714</meta:user-defined>
    <meta:user-defined meta:name="OVERHEIDop.versieInformatie"/>
  </office:meta>
</office:document-meta>
</file>