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Steenbokstraat 8 te Hazerswoude-Rijndijk, V2018/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bokstraat 8 te Hazerswoude-Rijndijk</text:p>
            <text:p text:style-name="common-al">2394 PC</text:p>
            <text:p text:style-name="common-al">V2018/174</text:p>
            <text:p text:style-name="common-al">het plaatsen van een dakkapel</text:p>
            <text:p text:style-name="last-al">Datum indiening: 14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8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, Steenbokstraat 8 te Hazerswoude-Rijndijk, V2018/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86</meta:user-defined>
    <meta:user-defined meta:name="OVERHEIDop.GmbID/DC.identifier">gmb-2018-6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PC 8</meta:user-defined>
    <meta:user-defined meta:name="OVERHEIDop.woonplaats">Hazerswoude-Rijndijk</meta:user-defined>
    <meta:user-defined meta:name="OVERHEIDop.straatnaam">Steenbo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29 460420</meta:user-defined>
    <meta:user-defined meta:name="OVERHEIDop.versieInformatie"/>
  </office:meta>
</office:document-meta>
</file>