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realiseren erker aan voorgevel woning, Liszthof 76 te Alphen aan den Rijn, V2018/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szthof 76 te Alphen aan den Rijn</text:p>
            <text:p text:style-name="common-al">2402 GS</text:p>
            <text:p text:style-name="common-al">V2018/175</text:p>
            <text:p text:style-name="common-al">realiseren erker aan voorgevel woning</text:p>
            <text:p text:style-name="last-al">Datum indiening: 14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7485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8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8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realiseren erker aan voorgevel woning, Liszthof 76 te Alphen aan den Rijn, V2018/1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485</meta:user-defined>
    <meta:user-defined meta:name="OVERHEIDop.GmbID/DC.identifier">gmb-2018-67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GS 76</meta:user-defined>
    <meta:user-defined meta:name="OVERHEIDop.woonplaats">Alphen aan den Rijn</meta:user-defined>
    <meta:user-defined meta:name="OVERHEIDop.straatnaam">Liszthof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806 462336</meta:user-defined>
    <meta:user-defined meta:name="OVERHEIDop.versieInformatie"/>
  </office:meta>
</office:document-meta>
</file>