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door een dakopbouw op de tweede verdieping, Waterviolier 74 te Alphen aan den Rijn, V2018/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iolier 74 te Alphen aan den Rijn</text:p>
            <text:p text:style-name="common-al">2408 LM</text:p>
            <text:p text:style-name="common-al">V2018/177</text:p>
            <text:p text:style-name="common-al">het vergroten van de woning door een dakopbouw op de tweede verdieping</text:p>
            <text:p text:style-name="last-al">Datum indiening: 15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8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door een dakopbouw op de tweede verdieping, Waterviolier 74 te Alphen aan den Rijn, V2018/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83</meta:user-defined>
    <meta:user-defined meta:name="OVERHEIDop.GmbID/DC.identifier">gmb-2018-67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M 74</meta:user-defined>
    <meta:user-defined meta:name="OVERHEIDop.woonplaats">Alphen aan den Rijn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98 459450</meta:user-defined>
    <meta:user-defined meta:name="OVERHEIDop.versieInformatie"/>
  </office:meta>
</office:document-meta>
</file>