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reden van de bestaande inrit, Kerkvaartsweg 13 te Aarlanderveen, V2018/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vaartsweg 13 te Aarlanderveen</text:p>
            <text:p text:style-name="common-al">2445 AB</text:p>
            <text:p text:style-name="common-al">V2018/179</text:p>
            <text:p text:style-name="common-al">het verbreden van de bestaande inrit</text:p>
            <text:p text:style-name="last-al">Datum indiening: 15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7479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7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7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breden van de bestaande inrit, Kerkvaartsweg 13 te Aarlanderveen, V2018/1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479</meta:user-defined>
    <meta:user-defined meta:name="OVERHEIDop.GmbID/DC.identifier">gmb-2018-67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AB 13</meta:user-defined>
    <meta:user-defined meta:name="OVERHEIDop.woonplaats">Aarlanderveen</meta:user-defined>
    <meta:user-defined meta:name="OVERHEIDop.straatnaam">Kerkvaarts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823 461458</meta:user-defined>
    <meta:user-defined meta:name="OVERHEIDop.versieInformatie"/>
  </office:meta>
</office:document-meta>
</file>