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drijfshal, J.C. Hoogendoornlaan 35 A te Alphen aan den Rijn, V2018/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C. Hoogendoornlaan 35 A te Alphen aan den Rijn</text:p>
            <text:p text:style-name="common-al">2407 AB</text:p>
            <text:p text:style-name="common-al">V2018/182</text:p>
            <text:p text:style-name="common-al">het verbouwen van een bedrijfshal</text:p>
            <text:p text:style-name="last-al">Datum indiening: 1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7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een bedrijfshal, J.C. Hoogendoornlaan 35 A te Alphen aan den Rijn, V2018/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78</meta:user-defined>
    <meta:user-defined meta:name="OVERHEIDop.GmbID/DC.identifier">gmb-2018-67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B 35a</meta:user-defined>
    <meta:user-defined meta:name="OVERHEIDop.woonplaats">Alphen aan den Rijn</meta:user-defined>
    <meta:user-defined meta:name="OVERHEIDop.straatnaam">J.C. Hoogendoor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25 457471</meta:user-defined>
    <meta:user-defined meta:name="OVERHEIDop.versieInformatie"/>
  </office:meta>
</office:document-meta>
</file>