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geweigerd: Oosteind 34 te Norg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ind 34 te Norg</text:p>
            <text:p text:style-name="common-al">Activiteit: kappen geweigerd</text:p>
            <text:p text:style-name="common-al">Datum besluit: 26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47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geweigerd: Oosteind 34 te Norg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477</meta:user-defined>
    <meta:user-defined meta:name="OVERHEIDop.GmbID/DC.identifier">gmb-2018-67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J 34</meta:user-defined>
    <meta:user-defined meta:name="OVERHEIDop.woonplaats">Norg</meta:user-defined>
    <meta:user-defined meta:name="OVERHEIDop.straatnaam">Oostein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368 565083</meta:user-defined>
    <meta:user-defined meta:name="OVERHEIDop.versieInformatie"/>
  </office:meta>
</office:document-meta>
</file>