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bliotheek en archief met parkeergarage en fietsenstalling, Aarkade De Vest te Alphen aan den Rijn, V2018/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kade, De Vest te Alphen aan den Rijn</text:p>
            <text:p text:style-name="common-al"/>
            <text:p text:style-name="common-al">V2018/183</text:p>
            <text:p text:style-name="common-al">het bouwen van een bibliotheek en archief met parkeergarage en fietsenstalling</text:p>
            <text:p text:style-name="last-al">Datum indiening: 1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7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ibliotheek en archief met parkeergarage en fietsenstalling, Aarkade De Vest te Alphen aan den Rijn, V2018/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74</meta:user-defined>
    <meta:user-defined meta:name="OVERHEIDop.GmbID/DC.identifier">gmb-2018-67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DM 39</meta:user-defined>
    <meta:user-defined meta:name="OVERHEIDop.woonplaats">Alphen aan den Rijn</meta:user-defined>
    <meta:user-defined meta:name="OVERHEIDop.straatnaam">De Ve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9 460490</meta:user-defined>
    <meta:user-defined meta:name="OVERHEIDop.versieInformatie"/>
  </office:meta>
</office:document-meta>
</file>