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vangen kozijn in voorgevel, Van Lennepstraat 13 te Alphen aan den Rijn, V2018/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straat 13 te Alphen aan den Rijn</text:p>
            <text:p text:style-name="common-al">2406 AW</text:p>
            <text:p text:style-name="common-al">V2018/185</text:p>
            <text:p text:style-name="common-al">vervangen kozijn in voorgevel</text:p>
            <text:p text:style-name="last-al">Datum indiening: 1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7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vangen kozijn in voorgevel, Van Lennepstraat 13 te Alphen aan den Rijn, V2018/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73</meta:user-defined>
    <meta:user-defined meta:name="OVERHEIDop.GmbID/DC.identifier">gmb-2018-6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W 13</meta:user-defined>
    <meta:user-defined meta:name="OVERHEIDop.woonplaats">Alphen aan den Rijn</meta:user-defined>
    <meta:user-defined meta:name="OVERHEIDop.straatnaam">Van Lenne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57 460282</meta:user-defined>
    <meta:user-defined meta:name="OVERHEIDop.versieInformatie"/>
  </office:meta>
</office:document-meta>
</file>