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erre op het dakterras, Polderpeil 28 te Alphen aan den Rijn, V2018/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lderpeil 28 te Alphen aan den Rijn</text:p>
            <text:p text:style-name="common-al">2408 RE</text:p>
            <text:p text:style-name="common-al">V2018/189</text:p>
            <text:p text:style-name="common-al">het bouwen van een serre op het dakterras</text:p>
            <text:p text:style-name="last-al">Datum indiening: 18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7470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7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7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serre op het dakterras, Polderpeil 28 te Alphen aan den Rijn, V2018/1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470</meta:user-defined>
    <meta:user-defined meta:name="OVERHEIDop.GmbID/DC.identifier">gmb-2018-67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RE 30</meta:user-defined>
    <meta:user-defined meta:name="OVERHEIDop.woonplaats">Alphen aan den Rijn</meta:user-defined>
    <meta:user-defined meta:name="OVERHEIDop.straatnaam">Polderpei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94 458714</meta:user-defined>
    <meta:user-defined meta:name="OVERHEIDop.versieInformatie"/>
  </office:meta>
</office:document-meta>
</file>