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Elektrische oplaadpunt, langs Ambergeel ten zuidoosten van het perceel Paletsingel 53 (locatie 84),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ische oplaadpunt op Ambergeel</text:span>
          </text:p>
            <text:p text:style-name="common-al">Besloten is om de twee zuidwestelijk gelegen parkeervakken op de rij parkeervakken langs Ambergeel ten zuidoosten van het perceel Paletsingel 53 (locatie 84) aan te duiden als een parkeerplaats voor uitsluitend het opladen van elektrische voertuigen, tevens parkeerverbod voor andere voertuigen en verbod voor langer parkeren dan voor het opladen noodzakelijk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74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Elektrische oplaadpunt, langs Ambergeel ten zuidoosten van het perceel Paletsingel 53 (locatie 84),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47</meta:user-defined>
    <meta:user-defined meta:name="OVERHEIDop.GmbID/DC.identifier">gmb-2018-674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BN</meta:user-defined>
    <meta:user-defined meta:name="OVERHEIDop.woonplaats">Zoetermeer</meta:user-defined>
    <meta:user-defined meta:name="OVERHEIDop.straatnaam">Ambergeel</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17 450941</meta:user-defined>
    <meta:user-defined meta:name="OVERHEIDop.versieInformatie"/>
  </office:meta>
</office:document-meta>
</file>